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308000045CD00004F0CC9A33588.svm"/>
  <manifest:file-entry manifest:media-type="" manifest:full-path="Pictures/2000000700005F52000075794BF766D3.svm"/>
  <manifest:file-entry manifest:media-type="" manifest:full-path="Pictures/200000070000421400007CA2DDEA44D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Source Sans Pro" svg:font-family="'Source Sans Pro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43in" style:rel-column-width="4960*"/>
    </style:style>
    <style:style style:name="Table1.D" style:family="table-column">
      <style:table-column-properties style:column-width="5.3542in" style:rel-column-width="5065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5.2785in" table:align="margins"/>
    </style:style>
    <style:style style:name="Table2.A" style:family="table-column">
      <style:table-column-properties style:column-width="1.0549in" style:rel-column-width="13098*"/>
    </style:style>
    <style:style style:name="Table2.B" style:family="table-column">
      <style:table-column-properties style:column-width="1.0563in" style:rel-column-width="13115*"/>
    </style:style>
    <style:style style:name="Table2.C" style:family="table-column">
      <style:table-column-properties style:column-width="0.5in" style:rel-column-width="6208*"/>
    </style:style>
    <style:style style:name="Table2.D" style:family="table-column">
      <style:table-column-properties style:column-width="1.1667in" style:rel-column-width="14486*"/>
    </style:style>
    <style:style style:name="Table2.E" style:family="table-column">
      <style:table-column-properties style:column-width="1.5007in" style:rel-column-width="1862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43in" style:rel-column-width="4960*"/>
    </style:style>
    <style:style style:name="Table3.D" style:family="table-column">
      <style:table-column-properties style:column-width="5.3542in" style:rel-column-width="5065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4" style:family="table">
      <style:table-properties style:width="5.2785in" table:align="margins"/>
    </style:style>
    <style:style style:name="Table4.A" style:family="table-column">
      <style:table-column-properties style:column-width="1.0549in" style:rel-column-width="13098*"/>
    </style:style>
    <style:style style:name="Table4.B" style:family="table-column">
      <style:table-column-properties style:column-width="1.0563in" style:rel-column-width="13115*"/>
    </style:style>
    <style:style style:name="Table4.C" style:family="table-column">
      <style:table-column-properties style:column-width="0.5in" style:rel-column-width="6208*"/>
    </style:style>
    <style:style style:name="Table4.D" style:family="table-column">
      <style:table-column-properties style:column-width="1.1667in" style:rel-column-width="14486*"/>
    </style:style>
    <style:style style:name="Table4.E" style:family="table-column">
      <style:table-column-properties style:column-width="1.5007in" style:rel-column-width="18628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break-before="page"/>
      <style:text-properties style:font-name="Times New Roman"/>
    </style:style>
    <style:style style:name="P7" style:family="paragraph" style:parent-style-name="Standard">
      <style:text-properties fo:font-variant="normal" fo:text-transform="none" fo:color="#000000" style:font-name="Helvetica" fo:font-size="10.5pt" fo:letter-spacing="normal" fo:font-style="normal" fo:font-weight="normal" style:font-name-asian="Times New Roman" style:font-style-asian="normal" style:font-name-complex="Times New Roman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/>
    </style:style>
    <style:style style:name="T4" style:family="text">
      <style:text-properties fo:color="#4d4d4d" style:font-name="Source Sans Pro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 <text:s/><text:tab/><text:tab/><text:tab/>WS#17 <text:s/>Slope Field<text:tab/><text:tab/><text:tab/><text:tab/>Name: ______</text:p>
      <text:p text:style-name="Standard">Definition: <text:s/>A slope field for the first-order differential equation dy/dx = f(x,y) is a plot of short line segments with slopes f(x, y) at a lattice of points (x, y) in the plane.</text:p>
      <text:p text:style-name="Standard">1.<text:tab/>Draw a slope field for y ' = y – x. <text:s/>Fill in the table, and graph the slope field (remember y ' is ?)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"><text:s/>x </text:p>
          </table:table-cell>
          <table:table-cell table:style-name="Table1.A1" office:value-type="string">
            <text:p text:style-name="P1">y</text:p>
          </table:table-cell>
          <table:table-cell table:style-name="Table1.A1" office:value-type="string">
            <text:p text:style-name="P1">y '</text:p>
          </table:table-cell>
          <table:table-cell table:style-name="Table1.D1" table:number-rows-spanned="31" office:value-type="string">
            <text:p text:style-name="Table_20_Contents"><draw:frame draw:style-name="fr1" draw:name="graphics1" text:anchor-type="paragraph" svg:width="5.1181in" svg:height="5.711in" draw:z-index="0"><draw:image xlink:href="Pictures/20000308000045CD00004F0CC9A33588.svm" xlink:type="simple" xlink:show="embed" xlink:actuate="onLoad"/></draw:frame>Use Euler's method (i.e. <text:s/>solve the differentiate equation using small increase) for diff equation y' = y – x to approximate f(0.3) =? <text:s/>Given the initial f(0) = -1 <text:s/>and step size = 0.1</text:p>
            <text:p text:style-name="Table_20_Contents">Solution: <text:s/>Since dy/dx = y – x → dy = (y – x) dx <text:s text:c="3"/>(replace y ' = y – x )</text:p>
            <text:p text:style-name="Table_20_Contents"><text:s text:c="53"/>dy = (y ')dx <text:s/>or <text:span text:style-name="T1"><text:s text:c="3"/>Δy = (y')(Δx)</text:span></text:p>
            <text:p text:style-name="P3">Given Δx → find y' and Δy then move to next step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row>
                <table:table-cell table:style-name="Table2.A1" office:value-type="string">
                  <text:p text:style-name="P1">(x, y)</text:p>
                </table:table-cell>
                <table:table-cell table:style-name="Table2.A1" office:value-type="string">
                  <text:p text:style-name="P1">y' = y – x </text:p>
                </table:table-cell>
                <table:table-cell table:style-name="Table2.A1" office:value-type="string">
                  <text:p text:style-name="P1"><text:span text:style-name="T1">Δ</text:span><text:span text:style-name="T1">x</text:span></text:p>
                </table:table-cell>
                <table:table-cell table:style-name="Table2.A1" office:value-type="string">
                  <text:p text:style-name="P1"><text:span text:style-name="T1">Δ</text:span><text:span text:style-name="T1">y = (y')(</text:span><text:span text:style-name="T1">Δ</text:span><text:span text:style-name="T1">x)</text:span></text:p>
                </table:table-cell>
                <table:table-cell table:style-name="Table2.E1" office:value-type="string">
                  <text:p text:style-name="P1">(x + <text:span text:style-name="T1">Δx, y +Δy)</text:span></text:p>
                </table:table-cell>
              </table:table-row>
              <table:table-row>
                <table:table-cell table:style-name="Table2.A2" office:value-type="string">
                  <text:p text:style-name="P1">(0, -1)</text:p>
                </table:table-cell>
                <table:table-cell table:style-name="Table2.A2" office:value-type="string">
                  <text:p text:style-name="P1">-1 – 0 = -1</text:p>
                </table:table-cell>
                <table:table-cell table:style-name="Table2.A2" office:value-type="string">
                  <text:p text:style-name="P1">0.1</text:p>
                </table:table-cell>
                <table:table-cell table:style-name="Table2.A2" office:value-type="string">
                  <text:p text:style-name="P1">(-1)(0.1)= -.1</text:p>
                </table:table-cell>
                <table:table-cell table:style-name="Table2.E2" office:value-type="string">
                  <text:p text:style-name="P1">(0.1, -1.1) </text:p>
                </table:table-cell>
              </table:table-row>
              <table:table-row>
                <table:table-cell table:style-name="Table2.A2" office:value-type="string">
                  <text:p text:style-name="P1">(0.1, -1.1)</text:p>
                </table:table-cell>
                <table:table-cell table:style-name="Table2.A2" office:value-type="string">
                  <text:p text:style-name="P2">?</text:p>
                </table:table-cell>
                <table:table-cell table:style-name="Table2.A2" office:value-type="string">
                  <text:p text:style-name="P1"/>
                </table:table-cell>
                <table:table-cell table:style-name="Table2.A2" office:value-type="string">
                  <text:p text:style-name="P1"/>
                </table:table-cell>
                <table:table-cell table:style-name="Table2.E2" office:value-type="string">
                  <text:p text:style-name="P1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E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E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-3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-2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-1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-3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-2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-1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-1</text:p>
          </table:table-cell>
          <table:table-cell table:style-name="Table1.A2" office:value-type="string">
            <text:p text:style-name="P1">-3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-1</text:p>
          </table:table-cell>
          <table:table-cell table:style-name="Table1.A2" office:value-type="string">
            <text:p text:style-name="P1">-2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-1</text:p>
          </table:table-cell>
          <table:table-cell table:style-name="Table1.A2" office:value-type="string">
            <text:p text:style-name="P1">-1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-1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-1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-1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-2</text:p>
          </table:table-cell>
          <table:table-cell table:style-name="Table1.A2" office:value-type="string">
            <text:p text:style-name="P1">-3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-2</text:p>
          </table:table-cell>
          <table:table-cell table:style-name="Table1.A2" office:value-type="string">
            <text:p text:style-name="P1">-2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-2</text:p>
          </table:table-cell>
          <table:table-cell table:style-name="Table1.A2" office:value-type="string">
            <text:p text:style-name="P1">-1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-2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-2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-2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-3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-2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-1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covered-table-cell/>
        </table:table-row>
      </table:table>
      <text:p text:style-name="Standard"><text:soft-page-break/>2.<text:tab/>Draw a slope field for y ' = x<text:span text:style-name="T2">2</text:span> <text:s/>Fill in the table, and graph the slope field </text:p>
      <text:p text:style-name="P5"/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1"><text:s/>x </text:p>
          </table:table-cell>
          <table:table-cell table:style-name="Table3.A1" office:value-type="string">
            <text:p text:style-name="P1">y</text:p>
          </table:table-cell>
          <table:table-cell table:style-name="Table3.A1" office:value-type="string">
            <text:p text:style-name="P1">y '</text:p>
          </table:table-cell>
          <table:table-cell table:style-name="Table3.D1" table:number-rows-spanned="31" office:value-type="string">
            <text:p text:style-name="Standard"><draw:frame draw:style-name="fr2" draw:name="graphics4" text:anchor-type="paragraph" svg:x="0in" svg:y="0.1043in" svg:width="5.278in" svg:height="5.9764in" draw:z-index="3"><draw:image xlink:href="Pictures/20000308000045CD00004F0CC9A33588.svm" xlink:type="simple" xlink:show="embed" xlink:actuate="onLoad"/></draw:frame>Use Euler's method to approximate f(2) =? <text:s text:c="3"/></text:p>
            <text:p text:style-name="Standard">Given the initial f(1) = 1 and step size = 0.2 </text:p>
            <text:p text:style-name="Standard"><text:span text:style-name="T1">Hint <text:tab/>dy/dx = x</text:span><text:span text:style-name="T3">2</text:span><text:span text:style-name="T1"> → dy = x</text:span><text:span text:style-name="T3">2</text:span><text:span text:style-name="T1">dx <text:s/>or <text:s/>dy = (y ')dx or <text:s text:c="2"/>Δy = (y')(Δx)</text:span></text:p>
            <text:p text:style-name="P5"/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row>
                <table:table-cell table:style-name="Table4.A1" office:value-type="string">
                  <text:p text:style-name="P1">(x, y)</text:p>
                </table:table-cell>
                <table:table-cell table:style-name="Table4.A1" office:value-type="string">
                  <text:p text:style-name="P1">y' = ?_____ <text:s/></text:p>
                </table:table-cell>
                <table:table-cell table:style-name="Table4.A1" office:value-type="string">
                  <text:p text:style-name="P4">Δx</text:p>
                </table:table-cell>
                <table:table-cell table:style-name="Table4.A1" office:value-type="string">
                  <text:p text:style-name="P4">Δy = ?______</text:p>
                </table:table-cell>
                <table:table-cell table:style-name="Table4.E1" office:value-type="string">
                  <text:p text:style-name="P1">(x + <text:span text:style-name="T1">Δx, y +Δy)</text:span></text:p>
                </table:table-cell>
              </table:table-row>
              <table:table-row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E2" office:value-type="string">
                  <text:p text:style-name="P1"/>
                </table:table-cell>
              </table:table-row>
              <table:table-row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2"/>
                </table:table-cell>
                <table:table-cell table:style-name="Table4.A2" office:value-type="string">
                  <text:p text:style-name="P1"/>
                </table:table-cell>
                <table:table-cell table:style-name="Table4.A2" office:value-type="string">
                  <text:p text:style-name="P1"/>
                </table:table-cell>
                <table:table-cell table:style-name="Table4.E2" office:value-type="string">
                  <text:p text:style-name="P1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A2" office:value-type="string">
                  <text:p text:style-name="Table_20_Contents"/>
                </table:table-cell>
                <table:table-cell table:style-name="Table4.A2" office:value-type="string">
                  <text:p text:style-name="Table_20_Contents"/>
                </table:table-cell>
                <table:table-cell table:style-name="Table4.A2" office:value-type="string">
                  <text:p text:style-name="Table_20_Contents"/>
                </table:table-cell>
                <table:table-cell table:style-name="Table4.E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A2" office:value-type="string">
                  <text:p text:style-name="Table_20_Contents"/>
                </table:table-cell>
                <table:table-cell table:style-name="Table4.A2" office:value-type="string">
                  <text:p text:style-name="Table_20_Contents"/>
                </table:table-cell>
                <table:table-cell table:style-name="Table4.A2" office:value-type="string">
                  <text:p text:style-name="Table_20_Contents"/>
                </table:table-cell>
                <table:table-cell table:style-name="Table4.E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-3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-2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-1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-3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-2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-1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-1</text:p>
          </table:table-cell>
          <table:table-cell table:style-name="Table3.A2" office:value-type="string">
            <text:p text:style-name="P1">-3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-1</text:p>
          </table:table-cell>
          <table:table-cell table:style-name="Table3.A2" office:value-type="string">
            <text:p text:style-name="P1">-2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-1</text:p>
          </table:table-cell>
          <table:table-cell table:style-name="Table3.A2" office:value-type="string">
            <text:p text:style-name="P1">-1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-1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-1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-1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-2</text:p>
          </table:table-cell>
          <table:table-cell table:style-name="Table3.A2" office:value-type="string">
            <text:p text:style-name="P1">-3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-2</text:p>
          </table:table-cell>
          <table:table-cell table:style-name="Table3.A2" office:value-type="string">
            <text:p text:style-name="P1">-2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-2</text:p>
          </table:table-cell>
          <table:table-cell table:style-name="Table3.A2" office:value-type="string">
            <text:p text:style-name="P1">-1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-2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-2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-2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-3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-2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-1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/>
          </table:table-cell>
          <table:covered-table-cell/>
        </table:table-row>
        <table:table-row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/>
          </table:table-cell>
          <table:covered-table-cell/>
        </table:table-row>
      </table:table>
      <text:p text:style-name="P6"><draw:frame draw:style-name="fr3" draw:name="graphics2" text:anchor-type="paragraph" svg:x="0.9752in" svg:y="0.0866in" svg:width="5.1799in" svg:height="9.2925in" draw:z-index="1"><draw:image xlink:href="Pictures/200000070000421400007CA2DDEA44DC.svm" xlink:type="simple" xlink:show="embed" xlink:actuate="onLoad"/></draw:frame>3. </text:p>
      <text:p text:style-name="P5"/>
      <text:p text:style-name="P5"/>
      <text:p text:style-name="P5"/>
      <text:p text:style-name="P6"><draw:frame draw:style-name="fr2" draw:name="graphics3" text:anchor-type="paragraph" svg:x="0.2437in" svg:y="0.2346in" svg:width="6.9252in" svg:height="8.5339in" draw:z-index="2"><draw:image xlink:href="Pictures/2000000700005F52000075794BF766D3.svm" xlink:type="simple" xlink:show="embed" xlink:actuate="onLoad"/></draw:frame>4.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Source Sans Pro" svg:font-family="'Source Sans Pro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07-07T11:56:33.03</meta:creation-date>
    <dc:date>2017-10-30T10:09:19.83</dc:date>
    <meta:editing-duration>PT1H53M20S</meta:editing-duration>
    <meta:editing-cycles>9</meta:editing-cycles>
    <meta:generator>OpenOffice/4.1.3$Win32 OpenOffice.org_project/413m1$Build-9783</meta:generator>
    <meta:print-date>2016-11-16T10:23:57.07</meta:print-date>
    <meta:document-statistic meta:table-count="4" meta:image-count="4" meta:object-count="0" meta:page-count="4" meta:paragraph-count="156" meta:word-count="371" meta:character-count="1307"/>
  </office:meta>
</office:document-meta>
</file>